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374in"/>
    </style:style>
    <style:style style:name="co3" style:family="table-column">
      <style:table-column-properties fo:break-before="auto" style:column-width="2.6791in"/>
    </style:style>
    <style:style style:name="co4" style:family="table-column">
      <style:table-column-properties fo:break-before="auto" style:column-width="4.22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9535in" fo:break-before="auto" style:use-optimal-row-height="tru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nux Libertine O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2" table:default-cell-style-name="ce2"/>
        <table:table-column table:style-name="co1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9" table:number-rows-spanned="1">
            <text:p>Variations and Derivatives of the Basic Monotype Caster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2">
          <table:table-cell/>
          <table:table-cell table:style-name="ce4" office:value-type="string">
            <text:p>Basic Monotype Caster</text:p>
          </table:table-cell>
          <table:table-cell table:style-name="ce4" office:value-type="string">
            <text:p>Composition Equipment [1, 2]</text:p>
          </table:table-cell>
          <table:table-cell table:style-name="ce4" office:value-type="string">
            <text:p>Composition Matrix Sorts Casting Equipment [4]</text:p>
          </table:table-cell>
          <table:table-cell table:style-name="ce4" office:value-type="string">
            <text:p>Speed Regulating Attachment [3]</text:p>
          </table:table-cell>
          <table:table-cell table:style-name="ce4" office:value-type="string">
            <text:p>9CU Display Type Attachment</text:p>
          </table:table-cell>
          <table:table-cell table:style-name="ce4" office:value-type="string">
            <text:p>11CU Lead and Rule Mold Operating Attachment [9]</text:p>
          </table:table-cell>
          <table:table-cell table:style-name="ce4" office:value-type="string">
            <text:p>12CU Automatic Cutter Mechanism</text:p>
          </table:table-cell>
          <table:table-cell office:value-type="string">
            <text:p>Name (not necessarily official)</text:p>
          </table:table-cell>
          <table:table-cell office:value-type="string">
            <text:p>Other Names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table:style-name="ce5" office:value-type="string">
            <text:p>X</text:p>
          </table:table-cell>
          <table:table-cell table:number-columns-repeated="5"/>
          <table:table-cell office:value-type="string">
            <text:p>Composition Caster</text:p>
          </table:table-cell>
          <table:table-cell table:style-name="ce4" office:value-type="string">
            <text:p>The Monotype Casting Machine [WN1903a] [PPL1930]</text:p>
          </table:table-cell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4" office:value-type="string">
            <text:p>The Casting Machine [PPL1930]</text:p>
          </table:table-cell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4" office:value-type="string">
            <text:p>The Monotype [WN1903b]</text:p>
          </table:table-cell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8" office:value-type="string">
            <text:p>The Monotype Composing Machine and Type Caster [MS1912]</text:p>
          </table:table-cell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8" office:value-type="string">
            <text:p>The Composing Machine [PPL1930, pp. 16, 45]</text:p>
          </table:table-cell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8" office:value-type="string">
            <text:p>The Typesetting Machine [MMI1930s]</text:p>
          </table:table-cell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8" office:value-type="string">
            <text:p>The Monotype Typesetting Machine [PL1952]</text:p>
          </table:table-cell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8" office:value-type="string">
            <text:p>The Composition Type Caster [PL1952]</text:p>
          </table:table-cell>
        </table:table-row>
        <table:table-row table:style-name="ro1">
          <table:table-cell/>
          <table:table-cell table:style-name="ce5" table:number-columns-repeated="2"/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ce4" office:value-type="string">
            <text:p>Not possible [5]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4"/>
          <table:table-cell table:style-name="ce4" office:value-type="string">
            <text:p>Not possible [5]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6"/>
          <table:table-cell table:style-name="ce4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style-name="ce4" office:value-type="string">
            <text:p>Type-&amp;-Rule Caster [7] [10]</text:p>
          </table:table-cell>
          <table:table-cell office:value-type="string">
            <text:p>Display Type Caster [MMI1930s]</text:p>
          </table:table-cell>
        </table:table-row>
        <table:table-row table:style-name="ro1">
          <table:table-cell/>
          <table:table-cell table:style-name="ce5"/>
          <table:table-cell table:number-columns-repeated="6"/>
          <table:table-cell table:style-name="ce4"/>
          <table:table-cell office:value-type="string">
            <text:p>Display Caster [MMI1930s]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X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Type Caster (Convertible) [MS1912] [6]</text:p>
          </table:table-cell>
          <table:table-cell office:value-type="string">
            <text:p>The Monotype [WN1903b]</text:p>
          </table:table-cell>
        </table:table-row>
        <table:table-row table:style-name="ro1">
          <table:table-cell/>
          <table:table-cell table:style-name="ce5"/>
          <table:table-cell table:number-columns-repeated="7"/>
          <table:table-cell office:value-type="string">
            <text:p>The Composition and Display Caster [MMI1930s]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?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Maybe not possible [5]</text:p>
          </table:table-cell>
          <table:table-cell/>
        </table:table-row>
        <table:table-row table:style-name="ro3">
          <table:table-cell/>
          <table:table-cell table:style-name="ce5"/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Lead, Slug &amp; Rule Caster [8]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4" office:value-type="string">
            <text:p>Type-&amp;-Rule Caster [PPL1930] [10] [7]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X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style-name="ce4" office:value-type="string">
            <text:p>Composition Caster (plus display and lead &amp; rule capabiblities) <text:s/>[PPL1930] [7]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style-name="ce4" office:value-type="string">
            <text:p>Type-&amp;-Rule Caster (plus composition matrix sorts casting) <text:s/>[PPL1930, p. 40] [7]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string">
            <text:p>X</text:p>
          </table:table-cell>
          <table:table-cell table:number-columns-repeated="6" office:value-type="string">
            <text:p>X</text:p>
          </table:table-cell>
          <table:table-cell office:value-type="string">
            <text:p>Combination Machine [12]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Notes: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 table:number-columns-spanned="9" table:number-rows-spanned="1">
            <text:p>1. Composition Equipment included, optionally,the later extensions in body size down to 4 (or 4 1/2?) and up to 18 to 24-point “large composition” equipment.</text:p>
          </table:table-cell>
          <table:covered-table-cell table:number-columns-repeated="6" table:style-name="ce4"/>
          <table:covered-table-cell table:number-columns-repeated="2"/>
        </table:table-row>
        <table:table-row table:style-name="ro1">
          <table:table-cell/>
          <table:table-cell table:style-name="ce6" office:value-type="string" table:number-columns-spanned="9" table:number-rows-spanned="1">
            <text:p>2. Composition Equipment included, optionally, the later extensions to 60 and 84 pica measures.</text:p>
          </table:table-cell>
          <table:covered-table-cell table:number-columns-repeated="6" table:style-name="ce4"/>
          <table:covered-table-cell table:number-columns-repeated="2"/>
        </table:table-row>
        <table:table-row table:style-name="ro1">
          <table:table-cell/>
          <table:table-cell table:style-name="ce6" office:value-type="string" table:number-columns-spanned="9" table:number-rows-spanned="1">
            <text:p>3. The Speed Regulating Attachment was furnished as a part of the 9CU “Display Type Attachment.” <text:s/>Both were required for the 11CU “Lead and Rule Mold Operating Attachment.”</text:p>
          </table:table-cell>
          <table:covered-table-cell table:number-columns-repeated="6" table:style-name="ce4"/>
          <table:covered-table-cell table:number-columns-repeated="2"/>
        </table:table-row>
        <table:table-row table:style-name="ro1">
          <table:table-cell/>
          <table:table-cell table:style-name="ce6" office:value-type="string" table:number-columns-spanned="9" table:number-rows-spanned="1">
            <text:p>4. I do not know whether the Composition Matrix Sorts Casting Equipment required the Speed Regulating Attachment.</text:p>
          </table:table-cell>
          <table:covered-table-cell table:number-columns-repeated="6" table:style-name="ce4"/>
          <table:covered-table-cell table:number-columns-repeated="2"/>
        </table:table-row>
        <table:table-row table:style-name="ro1">
          <table:table-cell/>
          <table:table-cell table:style-name="ce7" office:value-type="string" table:number-columns-spanned="9" table:number-rows-spanned="1">
            <text:p>5. [PPL1930, p. 46] indicates that the 19CU “Composition Matrix Sorts Casting (Type-&amp;-Rule Caster)” attachment was applied to the Type-&amp;-Rule Caster, NOT to the Composition Caster.</text:p>
          </table:table-cell>
          <table:covered-table-cell table:number-columns-repeated="6" table:style-name="ce4"/>
          <table:covered-table-cell table:number-columns-repeated="2"/>
        </table:table-row>
        <table:table-row table:style-name="ro1">
          <table:table-cell/>
          <table:table-cell table:style-name="ce6" office:value-type="string" table:number-columns-spanned="9" table:number-rows-spanned="1">
            <text:p>6. The name “Type Caster [Convertible]” does not seem to have been used after 1912.</text:p>
          </table:table-cell>
          <table:covered-table-cell table:number-columns-repeated="6" table:style-name="ce4"/>
          <table:covered-table-cell table:number-columns-repeated="2"/>
        </table:table-row>
        <table:table-row table:style-name="ro4">
          <table:table-cell/>
          <table:table-cell table:style-name="ce7" office:value-type="string" table:number-columns-spanned="9" table:number-rows-spanned="1">
            <text:p>7. [PPL1930, pp. 40, 46] states that the 19CU “Composition Matrix Sorts Casting (Type-&amp;-Rule Caster)” attachment was applied to the “Type-&amp;-Rule Caster.” <text:s/>This indicates that the name “Type-&amp;-Rule Caster” meant primarily a machine with the 9CU “Display Type Attachment”</text:p>
          </table:table-cell>
          <table:covered-table-cell table:number-columns-repeated="6" table:style-name="ce4"/>
          <table:covered-table-cell table:number-columns-repeated="2"/>
        </table:table-row>
        <table:table-row table:style-name="ro5">
          <table:table-cell/>
          <table:table-cell table:style-name="ce7" office:value-type="string" table:number-columns-spanned="9" table:number-rows-spanned="1">
            <text:p>8. The “Lead, Slug &amp; Rule Caster” is attested only in a few sources. <text:s/>Parts lists such as [PPL1930] would seem to deny its possibility, as they specify that the 11CU “Lead and Rule Mold Operating Attachment” required the 9CU “Display Type Attachment, Including Speed Regulating Attachment” [PPL1930, p. 43] and do not indicate that the Speed Regulating Attachment was available separately from 9CU.</text:p>
          </table:table-cell>
          <table:covered-table-cell table:number-columns-repeated="6" table:style-name="ce4"/>
          <table:covered-table-cell table:number-columns-repeated="2"/>
        </table:table-row>
        <table:table-row table:style-name="ro4">
          <table:table-cell/>
          <table:table-cell table:style-name="ce7" office:value-type="string" table:number-columns-spanned="9" table:number-rows-spanned="1">
            <text:p>9. As noted in [8], the 11CU “Lead and Rule Mold Operating Attachment” required the 9CU “Display Type Attachment, Including Speed Regulating Attachment.” <text:s/>It also required the 12CU “Automatic Cutter Attachment.”</text:p>
          </table:table-cell>
          <table:covered-table-cell table:number-columns-repeated="6" table:style-name="ce4"/>
          <table:covered-table-cell table:number-columns-repeated="2"/>
        </table:table-row>
        <table:table-row table:style-name="ro4">
          <table:table-cell/>
          <table:table-cell table:style-name="ce7" office:value-type="string" table:number-columns-spanned="9" table:number-rows-spanned="1">
            <text:p>10. [PPL1930, p. 43] states that the 11CU “Lead and Rule Mold Operating Attachment” could be applied to <text:s/>“Type-&amp;-Rule Casters.” <text:s/>This is proof that Lanston Monotype applied the name “Type-&amp;-Rule Caster” to machines which did not in fact possess the lead and rule capability.</text:p>
          </table:table-cell>
          <table:covered-table-cell table:number-columns-repeated="6" table:style-name="ce4"/>
          <table:covered-table-cell table:number-columns-repeated="2"/>
        </table:table-row>
        <table:table-row table:style-name="ro4">
          <table:table-cell/>
          <table:table-cell table:style-name="ce7" office:value-type="string" table:number-columns-spanned="9" table:number-rows-spanned="1">
            <text:p>11. [PPL1930, p. 43] states that the 11CU “Lead and Rule Mold Operating Attachment” could be applied to “Composing Machines.” <text:s/>Doing so required the addition of the 9CU “Display Type Attachment, Including Speed Regulating Attachment” (presumably because it furnished the Speed Regulating Attachment).</text:p>
          </table:table-cell>
          <table:covered-table-cell table:number-columns-repeated="6" table:style-name="ce4"/>
          <table:covered-table-cell table:number-columns-repeated="2"/>
        </table:table-row>
        <table:table-row table:style-name="ro1">
          <table:table-cell/>
          <table:table-cell table:style-name="ce7" office:value-type="string" table:number-columns-spanned="9" table:number-rows-spanned="1">
            <text:p>12. The term “Combination Machine” is used by [RH2012], p. 205.</text:p>
          </table:table-cell>
          <table:covered-table-cell table:number-columns-repeated="6" table:style-name="ce4"/>
          <table:covered-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References: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MI1930s</text:p>
          </table:table-cell>
          <table:table-cell table:style-name="ce6" office:value-type="string" table:number-columns-spanned="8" table:number-rows-spanned="1">
            <text:p>“Monotype Matrix Information” section from a 1930s specimen book.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MS1912</text:p>
          </table:table-cell>
          <table:table-cell table:style-name="ce6" office:value-type="string" table:number-columns-spanned="8" table:number-rows-spanned="1">
            <text:p>The Monotype System (1912)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PL1952</text:p>
          </table:table-cell>
          <table:table-cell table:style-name="ce6" office:value-type="string" table:number-columns-spanned="8" table:number-rows-spanned="1">
            <text:p>“Parts List, Monotype Typesetting Machine” (April 1, 1952)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PPL1930</text:p>
          </table:table-cell>
          <table:table-cell table:style-name="ce6" office:value-type="string" table:number-columns-spanned="8" table:number-rows-spanned="1">
            <text:p>“Parts Price List, Monotype Casting Machine and Type-&amp;-Rule Caster.” <text:s/>Fourth edition. (1930)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RH2012</text:p>
          </table:table-cell>
          <table:table-cell table:style-name="ce6" office:value-type="string" table:number-columns-spanned="8" table:number-rows-spanned="1">
            <text:p>Hopkins, Richard L. <text:s/>“Tolbert Lanston and the Monotype.” <text:s/>(Tampa, FL: Univ. of Tampa Press, 2012)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WN1903a</text:p>
          </table:table-cell>
          <table:table-cell table:style-name="ce6" office:value-type="string" table:number-columns-spanned="8" table:number-rows-spanned="1">
            <text:p>Monotype ad by Wood &amp; Nathan co. in The Inland Printer, Vol. 32, No. 2 (November, 1903), 8 page insert after p. 168.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WN1903b</text:p>
          </table:table-cell>
          <table:table-cell table:style-name="ce6" office:value-type="string" table:number-columns-spanned="8" table:number-rows-spanned="1">
            <text:p>Monotype ad by Wood &amp; Nathan Co. in The Inland Printer, Vol. 32, No. 3 (December 1903), 4 page insert after p. 328.</text:p>
          </table:table-cell>
          <table:covered-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6" office:value-type="string" table:number-columns-spanned="9" table:number-rows-spanned="1">
            <text:p>Attachment Symbols of Interest Here (not all of which are referenced in the table above, though). <text:s/>See: [PL1930, p. 40]</text:p>
          </table:table-cell>
          <table:covered-table-cell table:number-columns-repeated="8"/>
        </table:table-row>
        <table:table-row table:style-name="ro1">
          <table:table-cell/>
          <table:table-cell office:value-type="string">
            <text:p>9CU</text:p>
          </table:table-cell>
          <table:table-cell table:style-name="ce6" office:value-type="string" table:number-columns-spanned="8" table:number-rows-spanned="1">
            <text:p>Display Type Attachment, Including Speed Regulating Attachment</text:p>
          </table:table-cell>
          <table:covered-table-cell table:number-columns-repeated="7" table:style-name="ce8"/>
        </table:table-row>
        <table:table-row table:style-name="ro1">
          <table:table-cell/>
          <table:table-cell office:value-type="string">
            <text:p>10CU</text:p>
          </table:table-cell>
          <table:table-cell table:style-name="ce6" office:value-type="string" table:number-columns-spanned="8" table:number-rows-spanned="1">
            <text:p>Eighteen-Point Attachment [for 14 and 18 point composition]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11CU</text:p>
          </table:table-cell>
          <table:table-cell table:style-name="ce6" office:value-type="string" table:number-columns-spanned="8" table:number-rows-spanned="1">
            <text:p>Lead and Rule Mold Operating Attachment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12CU</text:p>
          </table:table-cell>
          <table:table-cell table:style-name="ce6" office:value-type="string" table:number-columns-spanned="7" table:number-rows-spanned="1">
            <text:p>Automatic Cutter Mechanism</text:p>
          </table:table-cell>
          <table:covered-table-cell table:number-columns-repeated="6"/>
          <table:table-cell/>
        </table:table-row>
        <table:table-row table:style-name="ro1">
          <table:table-cell/>
          <table:table-cell office:value-type="string">
            <text:p>13CU</text:p>
          </table:table-cell>
          <table:table-cell table:style-name="ce6" office:value-type="string" table:number-columns-spanned="8" table:number-rows-spanned="1">
            <text:p>Piece Laed Mold (Style LF) Operating Attachment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15CU</text:p>
          </table:table-cell>
          <table:table-cell table:style-name="ce6" office:value-type="string" table:number-columns-spanned="8" table:number-rows-spanned="1">
            <text:p>Border Attachment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18CU</text:p>
          </table:table-cell>
          <table:table-cell table:style-name="ce6" office:value-type="string" table:number-columns-spanned="8" table:number-rows-spanned="1">
            <text:p>Short Type Attachment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19CU</text:p>
          </table:table-cell>
          <table:table-cell table:style-name="ce6" office:value-type="string" table:number-columns-spanned="8" table:number-rows-spanned="1">
            <text:p>Composition Matrix Sorts Casting (Type-&amp;-Rule Caster)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20CU</text:p>
          </table:table-cell>
          <table:table-cell table:style-name="ce6" office:value-type="string" table:number-columns-spanned="8" table:number-rows-spanned="1">
            <text:p>3U Mold (Cored) Operating Attachment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21CU</text:p>
          </table:table-cell>
          <table:table-cell table:style-name="ce6" office:value-type="string" table:number-columns-spanned="8" table:number-rows-spanned="1">
            <text:p>English Display Composition Equipment [14, 16, 18, and 24 point sizes]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22CU</text:p>
          </table:table-cell>
          <table:table-cell table:style-name="ce6" office:value-type="string" table:number-columns-spanned="8" table:number-rows-spanned="1">
            <text:p>English Display Equipment</text:p>
          </table:table-cell>
          <table:covered-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6" office:value-type="string" table:number-columns-spanned="2" table:number-rows-spanned="1">
            <text:p>Improvement No. 28</text:p>
          </table:table-cell>
          <table:covered-table-cell/>
          <table:table-cell table:style-name="ce6" office:value-type="string" table:number-columns-spanned="7" table:number-rows-spanned="1">
            <text:p>Sixty Pica Device</text:p>
          </table:table-cell>
          <table:covered-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6" office:value-type="string" table:number-columns-spanned="8" table:number-rows-spanned="1">
            <text:p>Copyright 2013 by Dr. David M. MacMillan. <text:s/>License: Creative Commons Attribution-ShareAlike 3.0 Unported.</text:p>
          </table:table-cell>
          <table:covered-table-cell table:number-columns-repeated="7"/>
          <table:table-cell/>
        </table:table-row>
        <table:table-row table:style-name="ro1">
          <table:table-cell/>
          <table:table-cell table:style-name="ce6" office:value-type="string" table:number-columns-spanned="8" table:number-rows-spanned="1">
            <text:p>http://www.CircuitousRoot.com/artifice/letters/press/comptype/monotype/capabilities/index.html</text:p>
          </table:table-cell>
          <table:covered-table-cell table:number-columns-repeated="7"/>
          <table:table-cell/>
        </table:table-row>
        <table:table-row table:style-name="ro1">
          <table:table-cell/>
          <table:table-cell table:style-name="ce6" office:value-type="string" table:number-columns-spanned="8" table:number-rows-spanned="1">
            <text:p>Rev. 1 (2013-10-12)</text:p>
          </table:table-cell>
          <table:covered-table-cell table:number-columns-repeated="7"/>
          <table:table-cell/>
        </table:table-row>
        <table:table-row table:style-name="ro1" table:number-rows-repeated="104850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Libertine O" svg:font-family="'Linux Libertine O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2">10/12/2013</text:date>, <text:time>16:0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acMillan</meta:initial-creator>
    <meta:creation-date>2013-03-05T03:38:35</meta:creation-date>
    <dc:date>2013-10-12T16:09:21</dc:date>
    <dc:creator>David MacMillan</dc:creator>
    <meta:editing-duration>PT11H35M57S</meta:editing-duration>
    <meta:editing-cycles>38</meta:editing-cycles>
    <meta:generator>LibreOffice/3.4$Unix LibreOffice_project/340m1$Build-402</meta:generator>
    <meta:document-statistic meta:table-count="3" meta:cell-count="153" meta:object-count="0"/>
  </office:meta>
</office:document-meta>
</file>