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MetricPreferredSizesAndThreads" style:family="table">
      <style:table-properties style:width="6.925in" table:align="margins"/>
    </style:style>
    <style:style style:name="MetricPreferredSizesAndThreads.A" style:family="table-column">
      <style:table-column-properties style:column-width="1.0007in" style:rel-column-width="9473*"/>
    </style:style>
    <style:style style:name="MetricPreferredSizesAndThreads.B" style:family="table-column">
      <style:table-column-properties style:column-width="1.0007in" style:rel-column-width="9467*"/>
    </style:style>
    <style:style style:name="MetricPreferredSizesAndThreads.C" style:family="table-column">
      <style:table-column-properties style:column-width="1.75in" style:rel-column-width="16561*"/>
    </style:style>
    <style:style style:name="MetricPreferredSizesAndThreads.D" style:family="table-column">
      <style:table-column-properties style:column-width="0.7507in" style:rel-column-width="7107*"/>
    </style:style>
    <style:style style:name="MetricPreferredSizesAndThreads.E" style:family="table-column">
      <style:table-column-properties style:column-width="2.4229in" style:rel-column-width="22927*"/>
    </style:style>
    <style:style style:name="MetricPreferredSizesAndThread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MetricPreferredSizesAndThreads.E1" style:family="table-cell">
      <style:table-cell-properties fo:padding="0.0382in" fo:border="0.0007in solid #000000"/>
    </style:style>
    <style:style style:name="MetricPreferredSizesAndThreads.A2" style:family="table-cell">
      <style:table-cell-properties fo:padding="0.0382in" fo:border-left="0.0007in solid #000000" fo:border-right="none" fo:border-top="none" fo:border-bottom="0.0007in solid #000000"/>
    </style:style>
    <style:style style:name="MetricPreferredSizesAndThreads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etricPreferredSizesAndThreads.C2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MetricPreferredSizesAndThreads" table:style-name="MetricPreferredSizesAndThreads">
        <table:table-column table:style-name="MetricPreferredSizesAndThreads.A"/>
        <table:table-column table:style-name="MetricPreferredSizesAndThreads.B"/>
        <table:table-column table:style-name="MetricPreferredSizesAndThreads.C"/>
        <table:table-column table:style-name="MetricPreferredSizesAndThreads.D"/>
        <table:table-column table:style-name="MetricPreferredSizesAndThreads.E"/>
        <table:table-header-rows>
          <table:table-row>
            <table:table-cell table:style-name="MetricPreferredSizesAndThreads.A1" office:value-type="string">
              <text:p text:style-name="P1">1<text:span text:style-name="T1">st </text:span>Choice</text:p>
            </table:table-cell>
            <table:table-cell table:style-name="MetricPreferredSizesAndThreads.A1" office:value-type="string">
              <text:p text:style-name="P1">2<text:span text:style-name="T1">nd</text:span> Choice</text:p>
            </table:table-cell>
            <table:table-cell table:style-name="MetricPreferredSizesAndThreads.A1" office:value-type="string">
              <text:p text:style-name="P1">3<text:span text:style-name="T1">rd</text:span> Choice (UK only)</text:p>
            </table:table-cell>
            <table:table-cell table:style-name="MetricPreferredSizesAndThreads.A1" office:value-type="string">
              <text:p text:style-name="P1">Coarse</text:p>
            </table:table-cell>
            <table:table-cell table:style-name="MetricPreferredSizesAndThreads.E1" office:value-type="string">
              <text:p text:style-name="P1">Fine</text:p>
            </table:table-cell>
          </table:table-row>
        </table:table-header-rows>
        <table:table-row>
          <table:table-cell table:style-name="MetricPreferredSizesAndThreads.A2" office:value-type="string">
            <text:p text:style-name="P2">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3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4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,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35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7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9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4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4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45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3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5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3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3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6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3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4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7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C24" office:value-type="string">
            <text:p text:style-name="P2">4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4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4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0,8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5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5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5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</text:p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6,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6,5 (UK)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6,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7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7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25</text:p>
          </table:table-cell>
          <table:table-cell table:style-name="MetricPreferredSizesAndThreads.E2" office:value-type="string">
            <text:p text:style-name="P2">1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8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9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9,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5</text:p>
          </table:table-cell>
          <table:table-cell table:style-name="MetricPreferredSizesAndThreads.E2" office:value-type="string">
            <text:p text:style-name="P2">0,75 or 1,2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1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,75</text:p>
          </table:table-cell>
          <table:table-cell table:style-name="MetricPreferredSizesAndThreads.E2" office:value-type="string">
            <text:p text:style-name="P2">1 or 1,5<text:span text:style-name="T1">A</text:span> or 1,2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3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4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</text:p>
          </table:table-cell>
          <table:table-cell table:style-name="MetricPreferredSizesAndThreads.E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>1</text:p>
          </table:table-cell>
        </table:table-row>
        <table:table-row>
          <table:table-cell table:style-name="MetricPreferredSizesAndThreads.A2" office:value-type="string">
            <text:p text:style-name="P2">1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</text:p>
          </table:table-cell>
          <table:table-cell table:style-name="MetricPreferredSizesAndThreads.E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7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>1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19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2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5</text:p>
          </table:table-cell>
          <table:table-cell table:style-name="MetricPreferredSizesAndThreads.E2" office:value-type="string">
            <text:p text:style-name="P2">1 or 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1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2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,5<text:span text:style-name="T1">B</text:span></text:p>
          </table:table-cell>
          <table:table-cell table:style-name="MetricPreferredSizesAndThreads.E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3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4</text:p>
          </table:table-cell>
          <table:table-cell table:style-name="MetricPreferredSizesAndThreads.A2" office:value-type="string">
            <text:p text:style-name="P2">3</text:p>
          </table:table-cell>
          <table:table-cell table:style-name="MetricPreferredSizesAndThreads.E2" office:value-type="string">
            <text:p text:style-name="P2">2</text:p>
          </table:table-cell>
        </table:table-row>
        <table:table-row>
          <table:table-cell table:style-name="MetricPreferredSizesAndThreads.A2" office:value-type="string">
            <text:p text:style-name="P2">25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>1,5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6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M27-3<text:span text:style-name="T1">B</text:span></text:p>
          </table:table-cell>
          <table:table-cell table:style-name="MetricPreferredSizesAndThreads.E2" office:value-type="string">
            <text:p text:style-name="P2">2</text:p>
          </table:table-cell>
        </table:table-row>
        <table:table-row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28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E2" office:value-type="string">
            <text:p text:style-name="P2"/>
          </table:table-cell>
        </table:table-row>
        <table:table-row>
          <table:table-cell table:style-name="MetricPreferredSizesAndThreads.A2" office:value-type="string">
            <text:p text:style-name="P2">30</text:p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/>
          </table:table-cell>
          <table:table-cell table:style-name="MetricPreferredSizesAndThreads.A2" office:value-type="string">
            <text:p text:style-name="P2">3,5</text:p>
          </table:table-cell>
          <table:table-cell table:style-name="MetricPreferredSizesAndThreads.E2" office:value-type="string">
            <text:p text:style-name="P2">1,5 or 2</text:p>
          </table:table-cell>
        </table:table-row>
      </table:table>
      <text:p text:style-name="Standard"/>
      <text:p text:style-name="Standard">Notes:</text:p>
      <text:list text:style-name="L1">
        <text:list-item>
          <text:p text:style-name="P3">American National Standard Preferred Metric Sizes: ANSI B4.2-1978, R1984</text:p>
        </text:list-item>
        <text:list-item>
          <text:p text:style-name="P3">British Standard Preferred Sizes: PD 648:1977</text:p>
        </text:list-item>
        <text:list-item>
          <text:p text:style-name="P3">US Metric Coarse and Fine Pitch threads: ANSI B1.13M-1983, R1989</text:p>
        </text:list-item>
      </text:list>
      <text:p text:style-name="Standard"/>
      <text:p text:style-name="Standard"><text:span text:style-name="T1">A</text:span><text:span text:style-name="T2"> “Only for wheel studs and nuts”</text:span></text:p>
      <text:p text:style-name="Standard"><text:span text:style-name="T1">B</text:span> “For high strength structural steel fasteners onl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Metric Preferred Sizes and M-series Thread Pitches</text:p>
      </style:header>
      <style:footer>
        <text:p text:style-name="P2"><text:span text:style-name="T1">v.1, 2007-02-06. <text:s text:c="3"/>Public Domain. <text:s text:c="4"/></text:span><text:a xlink:type="simple" xlink:href="http://www.CircuitousRoot.com/artifice/measurement/metric-preferred-sizes-and-threads/"><text:span text:style-name="T2">http://www.CircuitousRoot.com/artifice/measurement/da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dc:title>Metric Preferred Sizes and Threads</dc:title>
    <meta:initial-creator>Dr. MacMillan</meta:initial-creator>
    <meta:creation-date>2007-02-06T17:57:37</meta:creation-date>
    <dc:creator>Dr. MacMillan</dc:creator>
    <dc:date>2007-02-07T19:22:14</dc:date>
    <meta:printed-by>Dr. MacMillan</meta:printed-by>
    <meta:print-date>2007-02-06T18:33:34</meta:print-date>
    <dc:language>en-US</dc:language>
    <meta:editing-cycles>7</meta:editing-cycles>
    <meta:editing-duration>PT39M22S</meta:editing-duration>
    <meta:user-defined meta:name="Info 1">Compiled by Dr. David M. MacMillan</meta:user-defined>
    <meta:user-defined meta:name="Info 2">Version 1. 2007-02-06</meta:user-defined>
    <meta:user-defined meta:name="Info 3">Public Domain</meta:user-defined>
    <meta:user-defined meta:name="Info 4"/>
    <meta:document-statistic meta:table-count="1" meta:image-count="0" meta:object-count="0" meta:page-count="2" meta:paragraph-count="103" meta:word-count="175" meta:character-count="728"/>
  </office:meta>
</office:document-meta>
</file>