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nux Libertine1" svg:font-family="'Linux Libertine'" style:font-adornments="Regular"/>
    <style:font-face style:name="OpenSymbol1" svg:font-family="OpenSymbol"/>
    <style:font-face style:name="FreeSans1" svg:font-family="FreeSans" style:font-family-generic="swiss"/>
    <style:font-face style:name="Linux Biolinum" svg:font-family="'Linux Biolinum'" style:font-pitch="variable"/>
    <style:font-face style:name="Linux Biolinum2" svg:font-family="'Linux Biolinum'" style:font-adornments="Bold" style:font-pitch="variable"/>
    <style:font-face style:name="Linux Biolinum3" svg:font-family="'Linux Biolinum'" style:font-adornments="Italic" style:font-pitch="variable"/>
    <style:font-face style:name="Linux Biolinum1" svg:font-family="'Linux Biolinum'" style:font-adornments="Regular" style:font-pitch="variable"/>
    <style:font-face style:name="Linux Libertine" svg:font-family="'Linux Libertine'" style:font-adornments="Regular" style:font-pitch="variable"/>
    <style:font-face style:name="Linux Libertine Mono2" svg:font-family="'Linux Libertine Mono'" style:font-pitch="variable"/>
    <style:font-face style:name="Linux Libertine Mono1" svg:font-family="'Linux Libertine Mono'" style:font-adornments="Mono" style:font-pitch="variable"/>
    <style:font-face style:name="Linux Libertine Mono" svg:font-family="'Linux Libertine Mon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CR_20_Parts_20_Heading">
      <style:text-properties fo:font-size="12pt" style:font-size-asian="12pt" style:font-size-complex="12pt"/>
    </style:style>
    <style:style style:name="P2" style:family="paragraph" style:parent-style-name="CR_20_Parts_20_Heading">
      <style:paragraph-properties fo:margin-top="0in" fo:margin-bottom="0in" style:writing-mode="page"/>
      <style:text-properties fo:font-style="normal" style:font-name-asian="Noto Sans CJK JP Regular" style:font-name-complex="FreeSans"/>
    </style:style>
    <style:style style:name="P3" style:family="paragraph" style:parent-style-name="CR_20_Default_20_but_20_No_20_Indentation">
      <style:paragraph-properties fo:break-before="page"/>
    </style:style>
    <style:style style:name="P4" style:family="paragraph" style:parent-style-name="Standard">
      <style:paragraph-properties fo:margin-left="0in" fo:margin-right="0in" fo:text-indent="0.3201in" style:auto-text-indent="false" style:writing-mode="page"/>
      <style:text-properties style:font-name="Linux Libertine" style:font-size-asian="10.5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R_20_TitlePage_20_Series_20_Heading"><text:s/>Series TM <text:tab/></text:p>
      <text:p text:style-name="CR_20_TitlePage_20_Device_20_Heading"/>
      <text:p text:style-name="P2"/>
      <text:p text:style-name="P2"/>
      <text:p text:style-name="P2"/>
      <text:p text:style-name="CR_20_TitlePage_20_Title">Type Makers' Tools</text:p>
      <text:p text:style-name="CR_20_TitlePage_20_Subtitle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CR_20_TitlePage_20_Maker_20_Line">Open Source Hardware by</text:p>
      <text:p text:style-name="CR_20_TitlePage_20_CR_20_Line">CircuitousRoot</text:p>
      <text:p text:style-name="P4"/>
      <text:p text:style-name="P4"/>
      <text:p text:style-name="CR_20_TitlePage_20_Maker_20_Line"/>
      <text:p text:style-name="P3">[Cut this out and use it to label the binder spine.]</text:p>
      <text:p text:style-name="CR_20_Heading_20_1">Series TM - Type Makers' Tools</text:p>
      <text:p text:style-name="CR_20_Heading_20_2"/>
      <text:p text:style-name="CR_20_Heading_20_2">Series TM - Type Makers' Tools</text:p>
      <text:list xml:id="list2270599760449653131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nux Libertine1" svg:font-family="'Linux Libertine'" style:font-adornments="Regular"/>
    <style:font-face style:name="OpenSymbol1" svg:font-family="OpenSymbol"/>
    <style:font-face style:name="FreeSans1" svg:font-family="FreeSans" style:font-family-generic="swiss"/>
    <style:font-face style:name="Linux Biolinum" svg:font-family="'Linux Biolinum'" style:font-pitch="variable"/>
    <style:font-face style:name="Linux Biolinum2" svg:font-family="'Linux Biolinum'" style:font-adornments="Bold" style:font-pitch="variable"/>
    <style:font-face style:name="Linux Biolinum3" svg:font-family="'Linux Biolinum'" style:font-adornments="Italic" style:font-pitch="variable"/>
    <style:font-face style:name="Linux Biolinum1" svg:font-family="'Linux Biolinum'" style:font-adornments="Regular" style:font-pitch="variable"/>
    <style:font-face style:name="Linux Libertine" svg:font-family="'Linux Libertine'" style:font-adornments="Regular" style:font-pitch="variable"/>
    <style:font-face style:name="Linux Libertine Mono2" svg:font-family="'Linux Libertine Mono'" style:font-pitch="variable"/>
    <style:font-face style:name="Linux Libertine Mono1" svg:font-family="'Linux Libertine Mono'" style:font-adornments="Mono" style:font-pitch="variable"/>
    <style:font-face style:name="Linux Libertine Mono" svg:font-family="'Linux Libertine Mon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in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left="0in" fo:margin-right="0in" fo:text-align="justify" style:justify-single-word="false" fo:text-indent="0.3201in" style:auto-text-indent="false" style:writing-mode="page"/>
      <style:text-properties style:font-name="Linux Libertine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Noto Sans CJK JP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752in" style:type="center"/>
          <style:tab-stop style:position="6.7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margin-left="0in" fo:margin-right="0in" fo:text-indent="0in" style:auto-text-indent="false" text:number-lines="false" text:line-number="0" style:writing-mode="page">
        <style:tab-stops>
          <style:tab-stop style:position="3.3752in" style:type="center"/>
          <style:tab-stop style:position="6.7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 style:writing-mode="page"/>
      <style:text-properties fo:font-size="10pt" style:font-size-asian="10pt" style:font-size-complex="10pt"/>
    </style:style>
    <style:style style:name="CR_20_Parts_20_Heading" style:display-name="CR Parts Heading" style:family="paragraph" style:parent-style-name="Standard">
      <style:paragraph-properties style:writing-mode="page"/>
      <style:text-properties fo:font-size="14pt" style:font-size-asian="10.5pt"/>
    </style:style>
    <style:style style:name="CR_20_Parts_20_List_20_Entry" style:display-name="CR Parts List Entry" style:family="paragraph" style:parent-style-name="CR_20_Default_20_but_20_No_20_Indentation">
      <style:paragraph-properties fo:text-align="start" style:justify-single-word="false" style:writing-mode="page"/>
      <style:text-properties fo:font-size="12pt"/>
    </style:style>
    <style:style style:name="CR_20_Note_20_Entry" style:display-name="CR Note Entry" style:family="paragraph" style:parent-style-name="Standard">
      <style:paragraph-properties loext:contextual-spacing="false" fo:margin-left="0.3201in" fo:margin-right="0in" fo:margin-top="0.15in" fo:margin-bottom="0in" fo:text-indent="-0.3201in" style:auto-text-indent="false" style:writing-mode="page">
        <style:tab-stops/>
      </style:paragraph-properties>
      <style:text-properties style:font-size-asian="10.5pt"/>
    </style:style>
    <style:style style:name="CR_20_Note_20_Continuation" style:display-name="CR Note Continuation" style:family="paragraph" style:parent-style-name="CR_20_Note_20_Entry">
      <style:paragraph-properties fo:margin-left="0.3201in" fo:margin-right="0in" fo:text-indent="0in" style:auto-text-indent="false"/>
    </style:style>
    <style:style style:name="CR_20_Note_20_URL" style:display-name="CR Note URL" style:family="paragraph" style:parent-style-name="CR_20_Note_20_Entry">
      <style:paragraph-properties loext:contextual-spacing="true" fo:margin-left="0.3201in" fo:margin-right="0in" fo:margin-top="0.0799in" fo:margin-bottom="0in" fo:text-indent="0in" style:auto-text-indent="false" style:writing-mode="page"/>
      <style:text-properties style:font-name="Linux Libertine Mono" fo:font-size="10pt" style:font-size-asian="10.5pt"/>
    </style:style>
    <style:style style:name="CR_20_Parts_20_List_20_Note" style:display-name="CR Parts List Note" style:family="paragraph" style:parent-style-name="CR_20_Parts_20_List_20_Entry" style:auto-update="true">
      <style:paragraph-properties loext:contextual-spacing="false" fo:margin-left="0.6in" fo:margin-right="0in" fo:margin-top="0.0799in" fo:margin-bottom="0.0799in" fo:text-indent="0in" style:auto-text-indent="false" style:writing-mode="page"/>
    </style:style>
    <style:style style:name="CR_20_Heading_20_1" style:display-name="CR Heading 1" style:family="paragraph" style:parent-style-name="Heading_20_2" style:default-outline-level="" style:list-style-name="">
      <style:paragraph-properties fo:margin-left="0in" fo:margin-right="0in" fo:text-indent="0in" style:auto-text-indent="false" style:writing-mode="page"/>
      <style:text-properties style:font-name="Linux Biolinum" fo:font-size="24pt" style:font-weight-complex="600"/>
    </style:style>
    <style:style style:name="CR_20_Default_20_but_20_No_20_Indentation" style:display-name="CR Default but No Indentation" style:family="paragraph" style:parent-style-name="Standard" style:auto-update="true">
      <style:paragraph-properties fo:margin-left="0in" fo:margin-right="0in" fo:text-indent="0in" style:auto-text-indent="false" style:writing-mode="page"/>
      <style:text-properties fo:font-size="12pt" style:font-size-asian="10pt" style:font-size-complex="10pt"/>
    </style:style>
    <style:style style:name="CR_20_Bibliographic_20_Entry" style:display-name="CR Bibliographic Entry" style:family="paragraph" style:parent-style-name="Standard" style:auto-update="true">
      <style:paragraph-properties loext:contextual-spacing="false" fo:margin-left="0.3201in" fo:margin-right="0in" fo:margin-top="0.15in" fo:margin-bottom="0in" fo:text-indent="-0.3201in" style:auto-text-indent="false" style:writing-mode="page">
        <style:tab-stops/>
      </style:paragraph-properties>
      <style:text-properties style:font-size-asian="10.5pt"/>
    </style:style>
    <style:style style:name="CR_20_Bibliographic_20_Annotation" style:display-name="CR Bibliographic Annotation" style:family="paragraph" style:parent-style-name="CR_20_Bibliographic_20_Entry" style:auto-update="true">
      <style:paragraph-properties fo:margin-left="0.3201in" fo:margin-right="0in" fo:text-indent="0in" style:auto-text-indent="false" style:writing-mode="page"/>
      <style:text-properties style:font-size-asian="10.5pt"/>
    </style:style>
    <style:style style:name="CR_20_Bibliographic_20_Annotation_20_URL" style:display-name="CR Bibliographic Annotation URL" style:family="paragraph" style:parent-style-name="CR_20_Bibliographic_20_Annotation" style:auto-update="true">
      <style:paragraph-properties loext:contextual-spacing="true" fo:margin-top="0.15in" fo:margin-bottom="0in" style:writing-mode="page"/>
      <style:text-properties style:font-name="Linux Libertine Mono" fo:font-size="10pt" style:font-size-asian="10.5pt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CR_20_Blockquote" style:display-name="CR Blockquote" style:family="paragraph" style:parent-style-name="Quotations" style:auto-update="true">
      <style:paragraph-properties fo:margin-left="0.5in" fo:margin-right="0.5in" fo:text-align="justify" style:justify-single-word="false" fo:text-indent="0in" style:auto-text-indent="false" style:writing-mode="page"/>
      <style:text-properties style:font-size-asian="10.5pt"/>
    </style:style>
    <style:style style:name="CR_20_Heading_20_2" style:display-name="CR Heading 2" style:family="paragraph" style:parent-style-name="CR_20_Heading_20_1" style:auto-update="true">
      <style:paragraph-properties style:writing-mode="page"/>
      <style:text-properties fo:font-size="16pt" style:text-underline-style="none" fo:font-weight="bold"/>
    </style:style>
    <style:style style:name="Untitled1" style:family="paragraph" style:parent-style-name="Heading_20_1" style:default-outline-level="" style:list-style-name="">
      <style:text-properties fo:font-size="18pt"/>
    </style:style>
    <style:style style:name="CR_20_TitlePage_20_Title" style:display-name="CR TitlePage Title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Linux Biolinum1" fo:font-size="36pt" style:font-size-asian="10.5pt"/>
    </style:style>
    <style:style style:name="CR_20_TitlePage_20_Series_20_Heading" style:display-name="CR TitlePage Series Heading" style:family="paragraph" style:parent-style-name="Standard">
      <style:paragraph-properties fo:margin-left="0in" fo:margin-right="0in" fo:text-indent="0in" style:auto-text-indent="false"/>
      <style:text-properties style:font-name="Linux Biolinum2" fo:font-size="14pt" fo:font-weight="bold" style:font-size-asian="10.5pt"/>
    </style:style>
    <style:style style:name="CR_20_TitlePage_20_Device_20_Heading" style:display-name="CR TitlePage Device Heading" style:family="paragraph" style:parent-style-name="Standard">
      <style:paragraph-properties fo:margin-left="0in" fo:margin-right="0in" fo:text-indent="0in" style:auto-text-indent="false"/>
      <style:text-properties style:font-name="Linux Biolinum3" fo:font-size="14pt" fo:font-style="normal" style:font-size-asian="10.5pt"/>
    </style:style>
    <style:style style:name="CR_20_TitlePage_20_Subtitle" style:display-name="CR TitlePage Subtitle" style:family="paragraph" style:parent-style-name="CR_20_TitlePage_20_Title">
      <style:text-properties fo:font-size="30pt" style:font-size-asian="10.5pt"/>
    </style:style>
    <style:style style:name="CR_20_TitlePage_20_Maker_20_Line" style:display-name="CR TitlePage Maker Line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6pt" style:font-size-asian="10.5pt"/>
    </style:style>
    <style:style style:name="CR_20_TitlePage_20_CR_20_Line" style:display-name="CR TitlePage CR Line" style:family="paragraph" style:parent-style-name="Standard">
      <style:paragraph-properties fo:margin-left="0in" fo:margin-right="0in" fo:text-align="center" style:justify-single-word="false" fo:text-indent="0in" style:auto-text-indent="false" style:writing-mode="page"/>
      <style:text-properties fo:font-size="28pt" fo:font-style="italic" style:font-size-asian="10.5pt"/>
    </style:style>
    <style:style style:name="CR_20_TitlePage_20_Manufacturer_20_Line" style:display-name="CR TitlePage Manufacturer Line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8pt" style:font-size-asian="10.5pt"/>
    </style:style>
    <style:style style:name="Untitled2" style:family="paragraph" style:parent-style-name="CR_20_TitlePage_20_CR_20_Line">
      <style:text-properties fo:font-size="26pt" style:font-size-asian="10.5pt"/>
    </style:style>
    <style:style style:name="CR_20_Heading_20_3" style:display-name="CR Heading 3" style:family="paragraph" style:parent-style-name="CR_20_Heading_20_2">
      <style:paragraph-properties style:writing-mode="page"/>
      <style:text-properties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R_20_Part_20_Symbol" style:display-name="CR Part Symbol" style:family="text">
      <style:text-properties style:font-name="Linux Libertine Mono" style:font-size-asian="10.5pt"/>
    </style:style>
    <style:style style:name="CR_20_Part_20_Symbol_20_in_20_Parts_20_Heading" style:display-name="CR Part Symbol in Parts Heading" style:family="text" style:parent-style-name="CR_20_Part_20_Symbol">
      <style:text-properties fo:font-size="14pt" fo:language="zxx" fo:country="none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R_20_Filename" style:display-name="CR Filename" style:family="text">
      <style:text-properties style:font-name="Linux Libertine Mono1" style:font-size-asian="10.5pt"/>
    </style:style>
    <style:style style:name="CR_20_Embedded_20_URL" style:display-name="CR Embedded URL" style:family="text">
      <style:text-properties style:font-name="Linux Libertine Mono1" style:font-size-asian="10.5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_20_left">Rev. 1, 2017-12-31<text:tab/><text:tab/>0TM3 -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3T10:21:39.469042961</meta:creation-date>
    <meta:editing-cycles>92</meta:editing-cycles>
    <meta:editing-duration>PT15H8M44S</meta:editing-duration>
    <dc:subject>Typefounders' Tools</dc:subject>
    <dc:title>CR Parts 7TF and 8TF, Type Body Gauges, Fixed</dc:title>
    <dc:date>2017-12-31T10:48:46</dc:date>
    <meta:generator>OpenOffice/4.1.3$Unix OpenOffice.org_project/413m1$Build-9783</meta:generator>
    <dc:creator>David MacMillan</dc:creator>
    <meta:document-statistic meta:table-count="0" meta:image-count="0" meta:object-count="0" meta:page-count="2" meta:paragraph-count="8" meta:word-count="39" meta:character-count="207"/>
    <meta:user-defined meta:name="Info 1"/>
    <meta:user-defined meta:name="Info 2"/>
    <meta:user-defined meta:name="Info 3"/>
    <meta:user-defined meta:name="Info 4"/>
    <meta:template xlink:type="simple" xlink:actuate="onRequest" xlink:title="cr-2ZZ10-document-style-template-OO" xlink:href="../../../../../../../../../../../../../home/dmm/.openoffice/4/user/template/cr-2ZZ10-document-style-template-OO.ott" meta:date="2017-12-30T09:14:05"/>
  </office:meta>
</office:document-meta>
</file>