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nux Libertine1" svg:font-family="'Linux Libertine'" style:font-adornments="Regular"/>
    <style:font-face style:name="OpenSymbol1" svg:font-family="OpenSymbol"/>
    <style:font-face style:name="FreeSans1" svg:font-family="FreeSans" style:font-family-generic="swiss"/>
    <style:font-face style:name="Linux Biolinum" svg:font-family="'Linux Biolinum'" style:font-pitch="variable"/>
    <style:font-face style:name="Linux Biolinum2" svg:font-family="'Linux Biolinum'" style:font-adornments="Bold" style:font-pitch="variable"/>
    <style:font-face style:name="Linux Biolinum3" svg:font-family="'Linux Biolinum'" style:font-adornments="Italic" style:font-pitch="variable"/>
    <style:font-face style:name="Linux Biolinum1" svg:font-family="'Linux Biolinum'" style:font-adornments="Regular" style:font-pitch="variable"/>
    <style:font-face style:name="Linux Libertine2" svg:font-family="'Linux Libertine'" style:font-pitch="variable"/>
    <style:font-face style:name="Linux Libertine" svg:font-family="'Linux Libertine'" style:font-adornments="Regular" style:font-pitch="variable"/>
    <style:font-face style:name="Linux Libertine Mono2" svg:font-family="'Linux Libertine Mono'" style:font-pitch="variable"/>
    <style:font-face style:name="Linux Libertine Mono1" svg:font-family="'Linux Libertine Mono'" style:font-adornments="Mono" style:font-pitch="variable"/>
    <style:font-face style:name="Linux Libertine Mono" svg:font-family="'Linux Libertine Mon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style:font-name="Linux Libertine"/>
    </style:style>
    <style:style style:name="P2" style:family="paragraph" style:parent-style-name="Standard">
      <style:text-properties style:font-name="Linux Libertine Mono2"/>
    </style:style>
    <style:style style:name="P3" style:family="paragraph" style:parent-style-name="CR_20_Parts_20_Heading">
      <style:text-properties fo:font-size="12pt" style:font-size-asian="12pt" style:font-size-complex="12pt"/>
    </style:style>
    <style:style style:name="P4" style:family="paragraph" style:parent-style-name="CR_20_Parts_20_Heading">
      <style:paragraph-properties fo:margin-top="0in" fo:margin-bottom="0in" style:writing-mode="page"/>
      <style:text-properties fo:font-style="normal" style:font-name-asian="Noto Sans CJK JP Regular" style:font-name-complex="FreeSans"/>
    </style:style>
    <style:style style:name="P5" style:family="paragraph" style:parent-style-name="CR_20_Heading_20_1">
      <style:paragraph-properties fo:break-before="page"/>
    </style:style>
    <style:style style:name="P6" style:family="paragraph" style:parent-style-name="Standard">
      <style:paragraph-properties fo:margin-left="0in" fo:margin-right="0in" fo:text-indent="0.3201in" style:auto-text-indent="false" style:writing-mode="page"/>
      <style:text-properties style:font-name="Linux Libertine" style:font-size-asian="10.5pt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T1" style:family="text">
      <style:text-properties style:font-name="Linux Libertine Mono2"/>
    </style:style>
    <style:style style:name="T2" style:family="text">
      <style:text-properties style:font-name="Linux Libertine Mono2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Linux Libertine1"/>
    </style:style>
    <style:style style:name="T5" style:family="text">
      <style:text-properties style:font-name="Linux Liberti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nux Libertine2"/>
    </style:style>
    <style:style style:name="T9" style:family="text">
      <style:text-properties style:font-name="Linux Libertine2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R_20_TitlePage_20_Series_20_Heading"><text:s/>Series TM <text:tab/>Type Makers' Tools</text:p>
      <text:p text:style-name="CR_20_TitlePage_20_Device_20_Heading"/>
      <text:p text:style-name="P4"/>
      <text:p text:style-name="P4"/>
      <text:p text:style-name="P4"/>
      <text:p text:style-name="CR_20_TitlePage_20_Title">Type Makers' Tools</text:p>
      <text:p text:style-name="CR_20_TitlePage_20_Subtitle">Device List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R_20_TitlePage_20_Maker_20_Line">Open Source Hardware by</text:p>
      <text:p text:style-name="CR_20_TitlePage_20_CR_20_Line">CircuitousRoot</text:p>
      <text:p text:style-name="P6"/>
      <text:p text:style-name="P6"/>
      <text:p text:style-name="CR_20_TitlePage_20_Maker_20_Line"/>
      <text:p text:style-name="P5">See Also</text:p>
      <text:list xml:id="list4253340422425830463" text:style-name="L1">
        <text:list-item>
          <text:p text:style-name="P7">Series TF - Type Founders’ Tools </text:p>
        </text:list-item>
        <text:list-item>
          <text:p text:style-name="P7">Series HM - Hand Molds</text:p>
        </text:list-item>
      </text:list>
      <text:p text:style-name="CR_20_Heading_20_1">General Items</text:p>
      <text:p text:style-name="CR_20_Parts_20_List_20_Entry"><text:span text:style-name="CR_20_Part_20_Symbol"><text:span text:style-name="T7">0ZZ</text:span></text:span><text:span text:style-name="T2"><text:tab/></text:span><text:span text:style-name="T7">Series ZZ for General Documentation</text:span></text:p>
      <text:p text:style-name="CR_20_Parts_20_List_20_Entry"><text:span text:style-name="CR_20_Part_20_Symbol">0ZZ0</text:span><text:tab/>Binder</text:p>
      <text:p text:style-name="CR_20_Parts_20_List_20_Entry"><text:span text:style-name="CR_20_Part_20_Symbol">0ZZ1</text:span><text:tab/>Binder Slipcase</text:p>
      <text:p text:style-name="CR_20_Parts_20_List_20_Entry"><text:span text:style-name="CR_20_Part_20_Symbol">1ZZ0</text:span><text:tab/>Licensing Terms [put one copy at end of each binder]</text:p>
      <text:p text:style-name="CR_20_Parts_20_List_20_Entry"/>
      <text:p text:style-name="CR_20_Parts_20_List_20_Entry"><text:span text:style-name="CR_20_Part_20_Symbol"><text:span text:style-name="T7">0TM</text:span></text:span><text:span text:style-name="T7"><text:tab/>Series TM Documentation, General Material</text:span></text:p>
      <text:p text:style-name="CR_20_Parts_20_List_20_Entry"><text:span text:style-name="CR_20_Part_20_Symbol">0TM3</text:span><text:tab/>Series TM Section Cover Page and Binder Labels</text:p>
      <text:p text:style-name="CR_20_Parts_20_List_20_Entry"><text:span text:style-name="CR_20_Part_20_Symbol">0TM5</text:span><text:tab/>Series TM Device Introduction</text:p>
      <text:p text:style-name="CR_20_Parts_20_List_20_Entry"><text:span text:style-name="CR_20_Part_20_Symbol">0TM7</text:span><text:tab/>Series TM Device List</text:p>
      <text:p text:style-name="CR_20_Note_20_Entry">Note: The actual manual sections for each device are numbered as part 0 wit6hin that device.</text:p>
      <text:p text:style-name="CR_20_Heading_20_1">Series TM Device List</text:p>
      <text:p text:style-name="CR_20_Parts_20_List_20_Entry"><text:span text:style-name="CR_20_Part_20_Symbol"><text:span text:style-name="T8">Note that at present this is really a </text:span></text:span><text:span text:style-name="CR_20_Part_20_Symbol"><text:span text:style-name="T9">proposed</text:span></text:span><text:span text:style-name="CR_20_Part_20_Symbol"><text:span text:style-name="T8"> device list. <text:s/>I've only made one of them so far.</text:span></text:span></text:p>
      <text:p text:style-name="CR_20_Parts_20_List_20_Entry"><text:span text:style-name="CR_20_Part_20_Symbol"/></text:p>
      <text:p text:style-name="CR_20_Parts_20_List_20_Entry"><text:span text:style-name="CR_20_Part_20_Symbol">1TM</text:span><text:tab/>Liner (a Straightedge, after Moxon &amp; Williams Engineering)</text:p>
      <text:p text:style-name="CR_20_Parts_20_List_20_Entry"><text:span text:style-name="CR_20_Part_20_Symbol">2TM</text:span><text:tab/>Square (after Inland Type Foundry &amp; Williams Engineering)</text:p>
      <text:p text:style-name="CR_20_Parts_20_List_20_Note">Note: <text:s/>This was a common older style of machinist’s square</text:p>
      <text:p text:style-name="CR_20_Parts_20_List_20_Entry"><text:span text:style-name="CR_20_Part_20_Symbol">3TM</text:span><text:tab/>Fixed Gauges, for Lining, various sizes (after Moxon &amp; Fournier)</text:p>
      <text:p text:style-name="CR_20_Parts_20_List_20_Entry"><text:span text:style-name="CR_20_Part_20_Symbol">4TM</text:span><text:tab/>Fixed Gauges, for Italic, various sizes (after Moxon’s “Standing Gauge”)</text:p>
      <text:p text:style-name="CR_20_Parts_20_List_20_Entry"><text:span text:style-name="CR_20_Part_20_Symbol">5TM</text:span><text:tab/>Moxon’s “Vernier Blocks”</text:p>
      <text:p text:style-name="CR_20_Parts_20_List_20_Entry"><text:span text:style-name="CR_20_Part_20_Symbol">6TM</text:span><text:tab/>Le Calibre, single and double </text:p>
      <text:p text:style-name="CR_20_Parts_20_List_20_Entry"><text:tab/><text:tab/>(after examples at l’Imprimerie nationale &amp; by Stan Nelson)</text:p>
      <text:p text:style-name="CR_20_Parts_20_List_20_Entry"><text:span text:style-name="CR_20_Part_20_Symbol">7TM</text:span><text:tab/>Sliding Gauge (Moxon, Plate 10)</text:p>
      <text:p text:style-name="CR_20_Parts_20_List_20_Entry"/>
      <text:p text:style-name="CR_20_Parts_20_List_20_Entry"><text:span text:style-name="CR_20_Part_20_Symbol">8TM</text:span><text:tab/>Punchcutters' Bench Pin</text:p>
      <text:p text:style-name="CR_20_Parts_20_List_20_Entry"><text:span text:style-name="CR_20_Part_20_Symbol">9TM</text:span><text:tab/>Facer, one-piece (after Moxon)</text:p>
      <text:p text:style-name="CR_20_Parts_20_List_20_Note">See also Stan Nelson’s very pragmatic use of a standard machinist’s V-block.</text:p>
      <text:p text:style-name="CR_20_Parts_20_List_20_Entry"><text:span text:style-name="CR_20_Part_20_Symbol">10TM</text:span><text:tab/>Facer, round (after Bodoni)</text:p>
      <text:p text:style-name="CR_20_Parts_20_List_20_Entry"><text:span text:style-name="CR_20_Part_20_Symbol">11TM</text:span><text:tab/>Facer, traditional </text:p>
      <text:p text:style-name="CR_20_Parts_20_List_20_Entry"><text:tab/><text:tab/>(after Fournier, Diderot, l’Imprimerie Nationale, and examples I own)</text:p>
      <text:p text:style-name="CR_20_Parts_20_List_20_Entry"><text:span text:style-name="CR_20_Part_20_Symbol">12TM</text:span><text:tab/>Facer, full-spanning (new design)</text:p>
      <text:p text:style-name="CR_20_Parts_20_List_20_Entry"><text:span text:style-name="CR_20_Part_20_Symbol">13TM</text:span><text:tab/>Facer, half-spanning (adapted from various tool sharpening fixtures)</text:p>
      <text:p text:style-name="CR_20_Parts_20_List_20_Entry"><text:span text:style-name="CR_20_Part_20_Symbol">14TM</text:span><text:tab/>Facer, suspended (new design)</text:p>
      <text:p text:style-name="CR_20_Parts_20_List_20_Entry"/>
      <text:p text:style-name="CR_20_Parts_20_List_20_Entry"><text:soft-page-break/><text:span text:style-name="CR_20_Part_20_Symbol">15TM</text:span><text:tab/>Bevel Jig (after Nelson)</text:p>
      <text:p text:style-name="CR_20_Parts_20_List_20_Entry"/>
      <text:p text:style-name="CR_20_Parts_20_List_20_Entry"><text:span text:style-name="CR_20_Part_20_Symbol">16TM</text:span><text:tab/>Drawing Box</text:p>
      <text:p text:style-name="CR_20_Parts_20_List_20_Entry"><text:span text:style-name="CR_20_Part_20_Symbol">17TM</text:span><text:tab/>Smoke-Proofing Fixture</text:p>
      <text:p text:style-name="CR_20_Parts_20_List_20_Entry"><text:span text:style-name="CR_20_Part_20_Symbol">18TM</text:span><text:tab/>Counterpunching Fixture (after E. P. Prince)</text:p>
      <text:p text:style-name="CR_20_Parts_20_List_20_Entry"><text:span text:style-name="CR_20_Part_20_Symbol">19TM</text:span><text:tab/>Counterpunching Fixture (after Paul Koch)</text:p>
      <text:p text:style-name="CR_20_Parts_20_List_20_Entry"><text:span text:style-name="CR_20_Part_20_Symbol">20TM</text:span><text:tab/>Counterpunching Fixture (after Chappell)</text:p>
      <text:p text:style-name="CR_20_Parts_20_List_20_Entry"/>
      <text:p text:style-name="CR_20_Parts_20_List_20_Entry"><text:span text:style-name="CR_20_Part_20_Symbol">21TM</text:span><text:tab/>Depth Gauge, Screw</text:p>
      <text:p text:style-name="CR_20_Parts_20_List_20_Entry"><text:span text:style-name="CR_20_Part_20_Symbol">22TM</text:span><text:tab/>Depth Gauge, Benton-Style Lever</text:p>
      <text:p text:style-name="CR_20_Parts_20_List_20_Note">See also commercial dial and digital needle depth gauges.</text:p>
      <text:p text:style-name="CR_20_Parts_20_List_20_Note">Do not furnish Moxon’s fixed depth gauge (p. 155 of Davis &amp; Carter)</text:p>
      <text:p text:style-name="CR_20_Parts_20_List_20_Entry"><text:span text:style-name="CR_20_Part_20_Symbol">23TM</text:span><text:tab/>Matrix-Striking Fixture (after Jaugeon)</text:p>
      <text:p text:style-name="CR_20_Parts_20_List_20_Entry"><text:span text:style-name="CR_20_Part_20_Symbol">24TM</text:span><text:tab/>Matrix-Striking Fixture (after Nelson)</text:p>
      <text:p text:style-name="CR_20_Parts_20_List_20_Entry"><text:span text:style-name="CR_20_Part_20_Symbol">25TM</text:span><text:tab/>Matrix-Striking Ficture (after Koch)</text:p>
      <text:p text:style-name="CR_20_Parts_20_List_20_Entry"/>
      <text:p text:style-name="CR_20_Parts_20_List_20_Entry"><text:span text:style-name="CR_20_Part_20_Symbol">26TM</text:span><text:tab/>Turning Gauge</text:p>
      <text:p text:style-name="CR_20_Parts_20_List_20_Entry"/>
      <text:p text:style-name="CR_20_Parts_20_List_20_Entry"><text:span text:style-name="CR_20_Part_20_Symbol">27TM</text:span><text:tab/>File Rack, for needle and escapement files</text:p>
      <text:p text:style-name="CR_20_Parts_20_List_20_Entry"/>
      <text:p text:style-name="CR_20_Parts_20_List_20_Entry">TO LIST: <text:s/>Patrix-cutters’ tools (check illustrations in Bohadti)</text:p>
      <text:p text:style-name="CR_20_Parts_20_List_20_Entry"/>
      <text:p text:style-name="CR_20_Parts_20_List_20_Entry">TO LIST: <text:s/>Matrix Electroforming fixtures (and other tools?)</text:p>
      <text:p text:style-name="CR_20_Heading_20_1"/>
      <text:p text:style-name="P5">Tools Elsewhere</text:p>
      <text:p text:style-name="Standard">Ladles are with Series <text:span text:style-name="CR_20_Part_20_Symbol">HM</text:span>, “Hand Molds.”</text:p>
      <text:p text:style-name="Standard"><text:span text:style-name="CR_20_Part_20_Symbol">1TF</text:span> Point Micrometer</text:p>
      <text:p text:style-name="Standard"/>
      <text:p text:style-name="Standard">Specialized Tools Not Furnished</text:p>
      <text:list xml:id="list4670200461353567778" text:style-name="L2">
        <text:list-item>
          <text:p text:style-name="P8">Smoke-Proofing Lamp (Lampe Pigeon / Lampe Olympe)</text:p>
        </text:list-item>
        <text:list-item>
          <text:p text:style-name="P8">The general components of an electroforming setup (tank, chemistry, electrics), but do furning the type/matrix fixtures.</text:p>
        </text:list-item>
      </text:list>
      <text:p text:style-name="Standard"/>
      <text:p text:style-name="Standard">Common Tools Not Furnished:</text:p>
      <text:list xml:id="list2785078756256473857" text:style-name="L3">
        <text:list-item>
          <text:p text:style-name="P9">Personal and shop safety equipment</text:p>
        </text:list-item>
        <text:list-item>
          <text:p text:style-name="P9">Inch or metric micrometer</text:p>
        </text:list-item>
        <text:list-item>
          <text:p text:style-name="P9">Anvil</text:p>
        </text:list-item>
        <text:list-item>
          <text:p text:style-name="P9">Vises</text:p>
        </text:list-item>
        <text:list-item>
          <text:p text:style-name="P9">Files and gravers</text:p>
        </text:list-item>
        <text:list-item>
          <text:p text:style-name="P9">Workbench (except <text:span text:style-name="CR_20_Part_20_Symbol">8TM</text:span> Punchcutter’s Bench Pin)</text:p>
        </text:list-item>
        <text:list-item>
          <text:p text:style-name="P9">Magnification (loupes, linen counter)</text:p>
        </text:list-item>
        <text:list-item>
          <text:p text:style-name="P9">General 20<text:span text:style-name="T3">th</text:span> Century printing shop items (galleys, etc.)</text:p>
        </text:list-item>
      </text:list>
      <text:p text:style-name="Standard"/>
      <text:p text:style-name="CR_20_Heading_20_1">Notes</text:p>
      <text:p text:style-name="Standard">Assume American Printers’ Points, unless specifically noted otherwise. <text:s/>See manual section <text:span text:style-name="CR_20_Part_20_Symbol">0TF5</text:span> <text:span text:style-name="T6">Introduction</text:span> for a discussion of this.</text:p>
      <text:h text:style-name="Heading_20_2" text:outline-level="2"/>
      <text:p text:style-name="P5">Licensing</text:p>
      <text:p text:style-name="Standard">This document is copyright <text:span text:style-name="T4">©</text:span><text:span text:style-name="T5"> 2017-2019 by Dr. David M. MacMillan.</text:span></text:p>
      <text:p text:style-name="P1">It is licensed under the Creative Commons Attribution-ShareAlike 4.0 International license. <text:s/>For further information on the terms of this license, see:</text:p>
      <text:p text:style-name="CR_20_Note_20_URL"><text:a xlink:type="simple" xlink:href="https://creativecommons.org/licenses/by-sa/4.0/" text:style-name="Internet_20_link" text:visited-style-name="Visited_20_Internet_20_Link">https://creativecommons.org/licenses/by-sa/4.0/</text:a></text:p>
      <text:p text:style-name="Standard"/>
      <text:p text:style-name="Standard">For a discussion of the issues of Open-Source Hardware and the use of Creative Commons licenses to ensure its freedom via documentation licensing, see the Notebook “Open-Source Hardware on CircuitousRoot” at:</text:p>
      <text:p text:style-name="CR_20_Note_20_URL"><text:a xlink:type="simple" xlink:href="http://www.CircuitousRoot.com/oshw/index.html" text:style-name="Internet_20_link" text:visited-style-name="Visited_20_Internet_20_Link">http://www.CircuitousRoot.com/oshw/index.html</text:a></text:p>
      <text:p text:style-name="Standard"/>
      <text:p text:style-name="Standard">See also the printed/printable CircuitousRoot document 1<text:span text:style-name="CR_20_Part_20_Symbol">ZZ0</text:span>, “Licensing Terms,” which is available with the distribution of these hardware designs.</text:p>
      <text:p text:style-name="CR_20_Heading_20_1">Contact</text:p>
      <text:p text:style-name="Standard">I may be reached at:</text:p>
      <text:p text:style-name="Standard"/>
      <text:p text:style-name="Standard"><text:tab/><text:span text:style-name="T1">Dr. David M. MacMillan</text:span></text:p>
      <text:p text:style-name="P2"><text:tab/>2526 Wearne Road</text:p>
      <text:p text:style-name="P2"><text:tab/>Mineral Point, Wisconsin <text:s/>53565</text:p>
      <text:p text:style-name="P2"><text:tab/>USA</text:p>
      <text:p text:style-name="Standard"/>
      <text:p text:style-name="Standard">or via e-mail at: <text:s/><text:a xlink:type="simple" xlink:href="mailto:dmm@Lemur.com?subject=15TF%20Signature%20Jig" text:style-name="Internet_20_link" text:visited-style-name="Visited_20_Internet_20_Link"><text:span text:style-name="CR_20_Filename">dmm@Lemur.com</text:span></text:a></text:p>
      <text:p text:style-name="Standard"/>
      <text:p text:style-name="Standard">I prefer not to receive telephone calls. <text:s/>Thank you.</text:p>
      <text:p text:style-name="CR_20_Heading_20_1">Revision</text:p>
      <text:p text:style-name="Standard">3<text:tab/>2019-03-23.<text:tab/>Changed the name of 15TM to "Bevel Jig."</text:p>
      <text:p text:style-name="Standard">2<text:tab/>2017-12-31.<text:tab/>Minor fixes.</text:p>
      <text:p text:style-name="Standard">1<text:tab/>2017-12-30.<text:tab/>Initial version, after years of thinking about i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nux Libertine1" svg:font-family="'Linux Libertine'" style:font-adornments="Regular"/>
    <style:font-face style:name="OpenSymbol1" svg:font-family="OpenSymbol"/>
    <style:font-face style:name="FreeSans1" svg:font-family="FreeSans" style:font-family-generic="swiss"/>
    <style:font-face style:name="Linux Biolinum" svg:font-family="'Linux Biolinum'" style:font-pitch="variable"/>
    <style:font-face style:name="Linux Biolinum2" svg:font-family="'Linux Biolinum'" style:font-adornments="Bold" style:font-pitch="variable"/>
    <style:font-face style:name="Linux Biolinum3" svg:font-family="'Linux Biolinum'" style:font-adornments="Italic" style:font-pitch="variable"/>
    <style:font-face style:name="Linux Biolinum1" svg:font-family="'Linux Biolinum'" style:font-adornments="Regular" style:font-pitch="variable"/>
    <style:font-face style:name="Linux Libertine2" svg:font-family="'Linux Libertine'" style:font-pitch="variable"/>
    <style:font-face style:name="Linux Libertine" svg:font-family="'Linux Libertine'" style:font-adornments="Regular" style:font-pitch="variable"/>
    <style:font-face style:name="Linux Libertine Mono2" svg:font-family="'Linux Libertine Mono'" style:font-pitch="variable"/>
    <style:font-face style:name="Linux Libertine Mono1" svg:font-family="'Linux Libertine Mono'" style:font-adornments="Mono" style:font-pitch="variable"/>
    <style:font-face style:name="Linux Libertine Mono" svg:font-family="'Linux Libertine Mon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left="0in" fo:margin-right="0in" fo:text-align="justify" style:justify-single-word="false" fo:text-indent="0.3201in" style:auto-text-indent="false" style:writing-mode="page"/>
      <style:text-properties style:font-name="Linux Liberti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JP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margin-left="0in" fo:margin-right="0in" fo:text-indent="0in" style:auto-text-indent="false" text:number-lines="false" text:line-number="0" style:writing-mode="page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 style:writing-mode="page"/>
      <style:text-properties fo:font-size="10pt" style:font-size-asian="10pt" style:font-size-complex="10pt"/>
    </style:style>
    <style:style style:name="CR_20_Parts_20_Heading" style:display-name="CR Parts Heading" style:family="paragraph" style:parent-style-name="Standard">
      <style:paragraph-properties style:writing-mode="page"/>
      <style:text-properties fo:font-size="14pt" style:font-size-asian="10.5pt"/>
    </style:style>
    <style:style style:name="CR_20_Parts_20_List_20_Entry" style:display-name="CR Parts List Entry" style:family="paragraph" style:parent-style-name="CR_20_Default_20_but_20_No_20_Indentation">
      <style:paragraph-properties fo:text-align="start" style:justify-single-word="false" style:writing-mode="page"/>
      <style:text-properties fo:font-size="12pt"/>
    </style:style>
    <style:style style:name="CR_20_Note_20_Entry" style:display-name="CR Note Entry" style:family="paragraph" style:parent-style-name="Standard">
      <style:paragraph-properties loext:contextual-spacing="false" fo:margin-left="0.3201in" fo:margin-right="0in" fo:margin-top="0.15in" fo:margin-bottom="0in" fo:text-indent="-0.3201in" style:auto-text-indent="false" style:writing-mode="page">
        <style:tab-stops/>
      </style:paragraph-properties>
      <style:text-properties style:font-size-asian="10.5pt"/>
    </style:style>
    <style:style style:name="CR_20_Note_20_Continuation" style:display-name="CR Note Continuation" style:family="paragraph" style:parent-style-name="CR_20_Note_20_Entry">
      <style:paragraph-properties fo:margin-left="0.3201in" fo:margin-right="0in" fo:text-indent="0in" style:auto-text-indent="false"/>
    </style:style>
    <style:style style:name="CR_20_Note_20_URL" style:display-name="CR Note URL" style:family="paragraph" style:parent-style-name="CR_20_Note_20_Entry">
      <style:paragraph-properties loext:contextual-spacing="true" fo:margin-left="0.3201in" fo:margin-right="0in" fo:margin-top="0.0799in" fo:margin-bottom="0in" fo:text-indent="0in" style:auto-text-indent="false" style:writing-mode="page"/>
      <style:text-properties style:font-name="Linux Libertine Mono" fo:font-size="10pt" style:font-size-asian="10.5pt"/>
    </style:style>
    <style:style style:name="CR_20_Parts_20_List_20_Note" style:display-name="CR Parts List Note" style:family="paragraph" style:parent-style-name="CR_20_Parts_20_List_20_Entry" style:auto-update="true">
      <style:paragraph-properties loext:contextual-spacing="false" fo:margin-left="0.6in" fo:margin-right="0in" fo:margin-top="0.0799in" fo:margin-bottom="0.0799in" fo:text-indent="0in" style:auto-text-indent="false" style:writing-mode="page"/>
    </style:style>
    <style:style style:name="CR_20_Heading_20_1" style:display-name="CR Heading 1" style:family="paragraph" style:parent-style-name="Heading_20_2" style:default-outline-level="" style:list-style-name="">
      <style:paragraph-properties fo:margin-left="0in" fo:margin-right="0in" fo:text-indent="0in" style:auto-text-indent="false" style:writing-mode="page"/>
      <style:text-properties style:font-name="Linux Biolinum" fo:font-size="24pt" style:font-weight-complex="600"/>
    </style:style>
    <style:style style:name="CR_20_Default_20_but_20_No_20_Indentation" style:display-name="CR Default but No Indentation" style:family="paragraph" style:parent-style-name="Standard" style:auto-update="true">
      <style:paragraph-properties fo:margin-left="0in" fo:margin-right="0in" fo:text-indent="0in" style:auto-text-indent="false" style:writing-mode="page"/>
      <style:text-properties fo:font-size="12pt" style:font-size-asian="10pt" style:font-size-complex="10pt"/>
    </style:style>
    <style:style style:name="CR_20_Bibliographic_20_Entry" style:display-name="CR Bibliographic Entry" style:family="paragraph" style:parent-style-name="Standard" style:auto-update="true">
      <style:paragraph-properties loext:contextual-spacing="false" fo:margin-left="0.3201in" fo:margin-right="0in" fo:margin-top="0.15in" fo:margin-bottom="0in" fo:text-indent="-0.3201in" style:auto-text-indent="false" style:writing-mode="page">
        <style:tab-stops/>
      </style:paragraph-properties>
      <style:text-properties style:font-size-asian="10.5pt"/>
    </style:style>
    <style:style style:name="CR_20_Bibliographic_20_Annotation" style:display-name="CR Bibliographic Annotation" style:family="paragraph" style:parent-style-name="CR_20_Bibliographic_20_Entry" style:auto-update="true">
      <style:paragraph-properties fo:margin-left="0.3201in" fo:margin-right="0in" fo:text-indent="0in" style:auto-text-indent="false" style:writing-mode="page"/>
      <style:text-properties style:font-size-asian="10.5pt"/>
    </style:style>
    <style:style style:name="CR_20_Bibliographic_20_Annotation_20_URL" style:display-name="CR Bibliographic Annotation URL" style:family="paragraph" style:parent-style-name="CR_20_Bibliographic_20_Annotation" style:auto-update="true">
      <style:paragraph-properties loext:contextual-spacing="true" fo:margin-top="0.15in" fo:margin-bottom="0in" style:writing-mode="page"/>
      <style:text-properties style:font-name="Linux Libertine Mono" fo:font-size="10pt" style:font-size-asian="10.5pt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CR_20_Blockquote" style:display-name="CR Blockquote" style:family="paragraph" style:parent-style-name="Quotations" style:auto-update="true">
      <style:paragraph-properties fo:margin-left="0.5in" fo:margin-right="0.5in" fo:text-align="justify" style:justify-single-word="false" fo:text-indent="0in" style:auto-text-indent="false" style:writing-mode="page"/>
      <style:text-properties style:font-size-asian="10.5pt"/>
    </style:style>
    <style:style style:name="CR_20_Heading_20_2" style:display-name="CR Heading 2" style:family="paragraph" style:parent-style-name="CR_20_Heading_20_1" style:auto-update="true">
      <style:paragraph-properties style:writing-mode="page"/>
      <style:text-properties fo:font-size="16pt" style:text-underline-style="none" fo:font-weight="bold"/>
    </style:style>
    <style:style style:name="Untitled1" style:family="paragraph" style:parent-style-name="Heading_20_1" style:default-outline-level="" style:list-style-name="">
      <style:text-properties fo:font-size="18pt"/>
    </style:style>
    <style:style style:name="CR_20_TitlePage_20_Title" style:display-name="CR TitlePage Titl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nux Biolinum1" fo:font-size="36pt" style:font-size-asian="10.5pt"/>
    </style:style>
    <style:style style:name="CR_20_TitlePage_20_Series_20_Heading" style:display-name="CR TitlePage Series Heading" style:family="paragraph" style:parent-style-name="Standard">
      <style:paragraph-properties fo:margin-left="0in" fo:margin-right="0in" fo:text-indent="0in" style:auto-text-indent="false"/>
      <style:text-properties style:font-name="Linux Biolinum2" fo:font-size="14pt" fo:font-weight="bold" style:font-size-asian="10.5pt"/>
    </style:style>
    <style:style style:name="CR_20_TitlePage_20_Device_20_Heading" style:display-name="CR TitlePage Device Heading" style:family="paragraph" style:parent-style-name="Standard">
      <style:paragraph-properties fo:margin-left="0in" fo:margin-right="0in" fo:text-indent="0in" style:auto-text-indent="false"/>
      <style:text-properties style:font-name="Linux Biolinum3" fo:font-size="14pt" fo:font-style="normal" style:font-size-asian="10.5pt"/>
    </style:style>
    <style:style style:name="CR_20_TitlePage_20_Subtitle" style:display-name="CR TitlePage Subtitle" style:family="paragraph" style:parent-style-name="CR_20_TitlePage_20_Title">
      <style:text-properties fo:font-size="30pt" style:font-size-asian="10.5pt"/>
    </style:style>
    <style:style style:name="CR_20_TitlePage_20_Maker_20_Line" style:display-name="CR TitlePage Maker Lin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6pt" style:font-size-asian="10.5pt"/>
    </style:style>
    <style:style style:name="CR_20_TitlePage_20_CR_20_Line" style:display-name="CR TitlePage CR Line" style:family="paragraph" style:parent-style-name="Standard">
      <style:paragraph-properties fo:margin-left="0in" fo:margin-right="0in" fo:text-align="center" style:justify-single-word="false" fo:text-indent="0in" style:auto-text-indent="false" style:writing-mode="page"/>
      <style:text-properties fo:font-size="28pt" fo:font-style="italic" style:font-size-asian="10.5pt"/>
    </style:style>
    <style:style style:name="CR_20_TitlePage_20_Manufacturer_20_Line" style:display-name="CR TitlePage Manufacturer Lin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8pt" style:font-size-asian="10.5pt"/>
    </style:style>
    <style:style style:name="Untitled2" style:family="paragraph" style:parent-style-name="CR_20_TitlePage_20_CR_20_Line">
      <style:text-properties fo:font-size="26pt" style:font-size-asian="10.5pt"/>
    </style:style>
    <style:style style:name="CR_20_Heading_20_3" style:display-name="CR Heading 3" style:family="paragraph" style:parent-style-name="CR_20_Heading_20_2">
      <style:paragraph-properties style:writing-mode="page"/>
      <style:text-properties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R_20_Part_20_Symbol" style:display-name="CR Part Symbol" style:family="text">
      <style:text-properties style:font-name="Linux Libertine Mono" style:font-size-asian="10.5pt"/>
    </style:style>
    <style:style style:name="CR_20_Part_20_Symbol_20_in_20_Parts_20_Heading" style:display-name="CR Part Symbol in Parts Heading" style:family="text" style:parent-style-name="CR_20_Part_20_Symbol">
      <style:text-properties fo:font-size="14pt" fo:language="zxx" fo:country="none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R_20_Filename" style:display-name="CR Filename" style:family="text">
      <style:text-properties style:font-name="Linux Libertine Mono1" style:font-size-asian="10.5pt"/>
    </style:style>
    <style:style style:name="CR_20_Embedded_20_URL" style:display-name="CR Embedded URL" style:family="text">
      <style:text-properties style:font-name="Linux Libertine Mono1" style:font-size-asian="10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_20_left">Rev. 3, 2019-03-23<text:tab/><text:tab/>0TM7 -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0:21:39.469042961</meta:creation-date>
    <meta:editing-cycles>97</meta:editing-cycles>
    <meta:editing-duration>PT15H11M10S</meta:editing-duration>
    <dc:subject>Typefounders' Tools</dc:subject>
    <dc:title>CR Parts 7TF and 8TF, Type Body Gauges, Fixed</dc:title>
    <dc:date>2019-03-23T10:10:51</dc:date>
    <meta:generator>OpenOffice/4.1.5$Unix OpenOffice.org_project/415m1$Build-9789</meta:generator>
    <dc:creator>David MacMillan</dc:creator>
    <meta:document-statistic meta:table-count="0" meta:image-count="0" meta:object-count="0" meta:page-count="5" meta:paragraph-count="92" meta:word-count="604" meta:character-count="3983"/>
    <meta:user-defined meta:name="Info 1"/>
    <meta:user-defined meta:name="Info 2"/>
    <meta:user-defined meta:name="Info 3"/>
    <meta:user-defined meta:name="Info 4"/>
    <meta:template xlink:type="simple" xlink:actuate="onRequest" xlink:title="cr-2ZZ10-document-style-template-OO" xlink:href="../../../../../../../../../../../../../home/dmm/.openoffice/4/user/template/cr-2ZZ10-document-style-template-OO.ott" meta:date="2017-12-30T09:14:05"/>
  </office:meta>
</office:document-meta>
</file>